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7981d9" style:font-size-asian="11pt" style:font-weight-asian="bold" style:font-name-complex="Verdana" style:font-size-complex="11pt" style:font-weight-complex="bold"/>
    </style:style>
    <style:style style:name="P7" style:family="paragraph" style:parent-style-name="TEXTO_20_PROYECTO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P8" style:family="paragraph" style:parent-style-name="TEXTO_20_PROYECTO">
      <style:text-properties style:font-name="Verdana" fo:font-size="11pt" fo:font-weight="normal" officeooo:rsid="007981d9" officeooo:paragraph-rsid="007dd984" style:font-size-asian="9.60000038146973pt" style:font-weight-asian="normal" style:font-size-complex="11pt" style:font-weight-complex="normal"/>
    </style:style>
    <style:style style:name="P9" style:family="paragraph" style:parent-style-name="TEXTO_20_PROYECTO">
      <style:text-properties officeooo:rsid="007981d9" officeooo:paragraph-rsid="007981d9"/>
    </style:style>
    <style:style style:name="P10" style:family="paragraph" style:parent-style-name="TEXTO_20_PROYECTO">
      <style:text-properties officeooo:paragraph-rsid="007dd984"/>
    </style:style>
    <style:style style:name="P11" style:family="paragraph" style:parent-style-name="TEXTO_20_PROYECTO">
      <style:text-properties fo:color="#ff3333" style:font-name="Verdana" fo:font-size="11pt" fo:font-weight="normal" officeooo:rsid="007fe944" style:font-size-asian="9.60000038146973pt" style:font-weight-asian="normal" style:font-size-complex="11pt" style:font-weight-complex="normal"/>
    </style:style>
    <style:style style:name="P12" style:family="paragraph" style:parent-style-name="TÍTULOS_20_PROYECTO">
      <style:text-properties officeooo:rsid="0079edf4" officeooo:paragraph-rsid="0079edf4"/>
    </style:style>
    <style:style style:name="P13" style:family="paragraph" style:parent-style-name="ARTÍCULO" style:list-style-name="L1"/>
    <style:style style:name="P14" style:family="paragraph" style:parent-style-name="ARTÍCULO" style:list-style-name="L1">
      <style:text-properties officeooo:paragraph-rsid="008166db"/>
    </style:style>
    <style:style style:name="P15" style:family="paragraph" style:parent-style-name="ARTÍCULO" style:list-style-name="L1">
      <style:text-properties officeooo:paragraph-rsid="007981d9"/>
    </style:style>
    <style:style style:name="P16" style:family="paragraph" style:parent-style-name="ARTÍCULO" style:list-style-name="L1">
      <style:text-properties officeooo:paragraph-rsid="007dd984"/>
    </style:style>
    <style:style style:name="P17" style:family="paragraph" style:parent-style-name="TEXTO_20_PROYECTO" style:list-style-name="L1"/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fo:font-weight="bold" officeooo:rsid="001c8d08" style:font-size-asian="9.60000038146973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7981d9" style:font-size-asian="9.60000038146973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7dd984" style:font-size-asian="9.60000038146973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7f573f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7b6d38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name-asian="Microsoft YaHei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1c8d08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7981d9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7dd984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7f573f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font-name-asian="Microsoft YaHei" style:font-name-complex="Mangal" style:font-size-complex="11pt"/>
    </style:style>
    <style:style style:name="T15" style:family="text">
      <style:text-properties officeooo:rsid="004bc3f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b3c1c"/>
    </style:style>
    <style:style style:name="T18" style:family="text">
      <style:text-properties style:use-window-font-color="true" style:font-name="Verdana" fo:font-size="11pt" fo:font-weight="normal" officeooo:rsid="007981d9" style:font-name-asian="Microsoft YaHei" style:font-weight-asian="normal" style:font-name-complex="Mangal" style:font-size-complex="11pt" style:font-weight-complex="normal"/>
    </style:style>
    <style:style style:name="T19" style:family="text">
      <style:text-properties style:use-window-font-color="true" style:font-name="Verdana" fo:font-size="11pt" fo:font-weight="normal" officeooo:rsid="00799e76" style:font-name-asian="Microsoft YaHei" style:font-weight-asian="normal" style:font-name-complex="Mangal" style:font-size-complex="11pt" style:font-weight-complex="normal"/>
    </style:style>
    <style:style style:name="T20" style:family="text">
      <style:text-properties style:use-window-font-color="true" style:font-name="Verdana" fo:font-size="11pt" fo:font-weight="normal" officeooo:rsid="00859cdf" style:font-name-asian="Microsoft YaHei" style:font-weight-asian="normal" style:font-name-complex="Mangal" style:font-size-complex="11pt" style:font-weight-complex="normal"/>
    </style:style>
    <style:style style:name="T21" style:family="text">
      <style:text-properties style:use-window-font-color="true" style:font-name="Verdana" fo:font-size="11pt" fo:font-weight="normal" officeooo:rsid="007b6d38" style:font-name-asian="Microsoft YaHei" style:font-weight-asian="normal" style:font-name-complex="Mangal" style:font-size-complex="11pt" style:font-weight-complex="normal"/>
    </style:style>
    <style:style style:name="T22" style:family="text">
      <style:text-properties style:use-window-font-color="true" style:font-name="Verdana" fo:font-size="11pt" fo:font-weight="normal" officeooo:rsid="0085ed77" style:font-name-asian="Microsoft YaHei" style:font-weight-asian="normal" style:font-name-complex="Mangal" style:font-size-complex="11pt" style:font-weight-complex="normal"/>
    </style:style>
    <style:style style:name="T23" style:family="text">
      <style:text-properties style:use-window-font-color="true" style:font-name="Verdana" fo:font-size="11pt" fo:font-weight="normal" officeooo:rsid="001c8d08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Verdana" fo:font-size="11pt" fo:font-weight="normal" officeooo:rsid="007981d9" style:font-size-asian="9.60000038146973pt" style:font-weight-asian="normal" style:font-size-complex="11pt" style:font-weight-complex="normal"/>
    </style:style>
    <style:style style:name="T25" style:family="text">
      <style:text-properties style:use-window-font-color="true" style:font-name="Verdana" fo:font-size="11pt" fo:font-weight="normal" officeooo:rsid="007c46cf" style:font-size-asian="9.60000038146973pt" style:font-weight-asian="normal" style:font-size-complex="11pt" style:font-weight-complex="normal"/>
    </style:style>
    <style:style style:name="T26" style:family="text">
      <style:text-properties style:use-window-font-color="true" style:font-name="Verdana" fo:font-size="11pt" fo:font-weight="normal" officeooo:rsid="007d0e02" style:font-size-asian="9.60000038146973pt" style:font-weight-asian="normal" style:font-size-complex="11pt" style:font-weight-complex="normal"/>
    </style:style>
    <style:style style:name="T27" style:family="text">
      <style:text-properties style:use-window-font-color="true" style:font-name="Verdana" fo:font-size="11pt" fo:font-weight="normal" officeooo:rsid="00823f2f" style:font-size-asian="9.60000038146973pt" style:font-weight-asian="normal" style:font-size-complex="11pt" style:font-weight-complex="normal"/>
    </style:style>
    <style:style style:name="T28" style:family="text">
      <style:text-properties style:use-window-font-color="true" style:font-name="Verdana" fo:font-size="11pt" fo:font-weight="normal" officeooo:rsid="008750ea" style:font-size-asian="9.60000038146973pt" style:font-weight-asian="normal" style:font-size-complex="11pt" style:font-weight-complex="normal"/>
    </style:style>
    <style:style style:name="T29" style:family="text">
      <style:text-properties style:use-window-font-color="true" style:font-name="Verdana" fo:font-size="11pt" fo:font-weight="normal" officeooo:rsid="0085ed77" style:font-size-asian="9.60000038146973pt" style:font-weight-asian="normal" style:font-size-complex="11pt" style:font-weight-complex="normal"/>
    </style:style>
    <style:style style:name="T30" style:family="text">
      <style:text-properties style:use-window-font-color="true" style:font-name="Verdana" fo:font-size="11pt" fo:font-weight="normal" officeooo:rsid="007fe944" style:font-size-asian="9.60000038146973pt" style:font-weight-asian="normal" style:font-size-complex="11pt" style:font-weight-complex="normal"/>
    </style:style>
    <style:style style:name="T31" style:family="text">
      <style:text-properties style:use-window-font-color="true" style:font-name="Verdana" fo:font-size="11pt" style:text-underline-style="none" fo:font-weight="normal" officeooo:rsid="008750ea" style:font-size-asian="9.60000038146973pt" style:font-weight-asian="normal" style:font-size-complex="11pt" style:font-weight-complex="normal"/>
    </style:style>
    <style:style style:name="T32" style:family="text">
      <style:text-properties style:use-window-font-color="true" style:font-name="TimesNewRomanPSMT" fo:font-size="12pt" fo:font-weight="normal" style:font-size-asian="12pt" style:font-weight-asian="normal" style:font-weight-complex="normal"/>
    </style:style>
    <style:style style:name="T33" style:family="text">
      <style:text-properties officeooo:rsid="008b247c"/>
    </style:style>
    <style:style style:name="T34" style:family="text">
      <style:text-properties officeooo:rsid="008c4529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Diputados de Santa Fe:</text:span> </text:p>
      <text:p text:style-name="P9">La Comisión de Salud Pública y Asistencia Social ha considerado el proyecto de ley 34258 CD – DB de los señores diputados Alicia Gutiérrez y Raúl Fernández, por el cual se adhiere la Provincia a las leyes nacionales 17818 (los odontólogos matriculados ante autoridad competente podrán prescribir medicamentos incluidos en la lista III de estupefacientes), y 19393 y al Decreto Reglamentario de esta última 4589/71 (bajo receta archivada, manuscrita, fechada y firmada por profesionales); y, por las razones expuestas en los fundamentos y las que podrá dar el miembro informante, aconseja la aprobación del siguiente texto: </text:p>
      <text:p text:style-name="TEXTO_20_PROYECTO"/>
      <text:p text:style-name="TEXTO_20_PROYECTO"/>
      <text:p text:style-name="TEXTO_20_PROYECTO"/>
      <text:p text:style-name="FÓRMULA_20_DE_20_SANCIÓN">LA <text:span text:style-name="T15">LEGISLATURA</text:span> <text:span text:style-name="T15">DE LA PROVINCIA DE SANTA FE</text:span></text:p>
      <text:p text:style-name="FÓRMULA_20_DE_20_SANCIÓN">SANCIONA CON FUERZA DE</text:p>
      <text:p text:style-name="FÓRMULA_20_DE_20_SANCIÓN">LEY:</text:p>
      <text:h text:style-name="P12" text:outline-level="1">adhesión a la<text:span text:style-name="T17">s</text:span> Ley<text:span text:style-name="T17">es</text:span> nacional<text:span text:style-name="T17">es</text:span> 17818 <text:span text:style-name="T17">y </text:span>19393 <text:span text:style-name="T17"><text:s/></text:span></text:h>
      <text:list xml:id="list3221684913" text:style-name="L1">
        <text:list-item>
          <text:p text:style-name="P14"><text:span text:style-name="T8">Objeto</text:span><text:span text:style-name="T14">. </text:span><text:span text:style-name="T18">Adhiér</text:span><text:span text:style-name="T19">e</text:span><text:span text:style-name="T18">se la Provincia a la </text:span><text:span text:style-name="T20">l</text:span><text:span text:style-name="T18">ey</text:span><text:span text:style-name="T20">es</text:span><text:span text:style-name="T18"> </text:span><text:span text:style-name="T19">n</text:span><text:span text:style-name="T18">acion</text:span><text:span text:style-name="T19">al</text:span><text:span text:style-name="T20">es</text:span><text:span text:style-name="T18"> 17818 </text:span><text:span text:style-name="T19">y </text:span><text:span text:style-name="T18">19393.</text:span><text:span text:style-name="T32"> </text:span><text:span text:style-name="T18">y </text:span><text:span text:style-name="T19">su</text:span><text:span text:style-name="T18"> decreto reglamentario 4589/7</text:span><text:span text:style-name="T21">1, </text:span><text:span text:style-name="T22">y sus modificatorias.</text:span><text:span text:style-name="T18"> </text:span></text:p>
        </text:list-item>
      </text:list>
      <text:p text:style-name="TEXTO_20_PROYECTO"/>
      <text:list xml:id="list125550590527753" text:continue-numbering="true" text:style-name="L1">
        <text:list-item>
          <text:p text:style-name="P15"><text:span text:style-name="T7">Finalidad</text:span><text:span text:style-name="T3">.</text:span><text:span text:style-name="T23"> </text:span><text:span text:style-name="T24">Los odontólogos matriculados ante autoridad competente </text:span><text:span text:style-name="T25">pueden</text:span><text:span text:style-name="T24"> prescribir los medicamentos incluidos en la</text:span><text:span text:style-name="T26">s</text:span><text:span text:style-name="T24"> lista</text:span><text:span text:style-name="T26">s de estupefacientes</text:span><text:span text:style-name="T24"> III de la Ley 17818 y IV de la ley 19303, </text:span><text:span text:style-name="T27">mediante</text:span><text:span text:style-name="T24"> receta <text:s/>manuscrita, fechada y firmada por </text:span><text:span text:style-name="T25">el</text:span><text:span text:style-name="T24"> </text:span><text:span text:style-name="T25">profesional</text:span><text:span text:style-name="T24">.</text:span></text:p>
        </text:list-item>
      </text:list>
      <text:p text:style-name="P7"/>
      <text:list xml:id="list125550052852387" text:continue-numbering="true" text:style-name="L1">
        <text:list-item>
          <text:p text:style-name="P16"><text:span text:style-name="T4">Autoridad de aplicación.</text:span><text:span text:style-name="T5"> </text:span><text:span text:style-name="T12">La</text:span><text:span text:style-name="T11"> autoridad de aplicación</text:span><text:span text:style-name="T10"> </text:span><text:span text:style-name="T12">es e</text:span><text:span text:style-name="T11">l Ministerio de Salud,</text:span><text:span text:style-name="T24"> pudiendo delegar sus facultades en el Colegio de Odontólogos de la Provincia. </text:span></text:p>
        </text:list-item>
      </text:list>
      <text:p text:style-name="P8"/>
      <text:p text:style-name="P10"/>
      <text:list xml:id="list125549085253591" text:continue-numbering="true" text:style-name="L1">
        <text:list-item>
          <text:p text:style-name="P16"><text:soft-page-break/><text:span text:style-name="T6">Facultad de </text:span><text:span text:style-name="T4">la autoridad de aplicació</text:span><text:span text:style-name="T6">n.</text:span><text:span text:style-name="T11"> </text:span><text:span text:style-name="T13">La autoridad de aplicación tiene</text:span><text:span text:style-name="T11"> la facu</text:span><text:span text:style-name="T24">ltad de limitar la nómina de </text:span><text:span text:style-name="T31">drogas</text:span><text:span text:style-name="T24"> incluid</text:span><text:span text:style-name="T28">a</text:span><text:span text:style-name="T24">s </text:span><text:span text:style-name="T29">en la lista</text:span><text:span text:style-name="T30"> </text:span><text:span text:style-name="T24">III </text:span><text:span text:style-name="T30">de la ley 178181 y </text:span><text:span text:style-name="T29">de </text:span><text:span text:style-name="T30">IV de la ley 19303.</text:span></text:p>
        </text:list-item>
      </text:list>
      <text:p text:style-name="P11"/>
      <text:list xml:id="list125550084623750" text:continue-numbering="true" text:style-name="L1">
        <text:list-item>
          <text:p text:style-name="P13"><text:span text:style-name="T11">C</text:span><text:span text:style-name="T9">omuníquese al Poder Ejecutivo.</text:span></text:p>
          <text:p text:style-name="P17"/>
        </text:list-item>
      </text:list>
      <text:p text:style-name="P6">Sala de la Comisión, <text:span text:style-name="T33">06 de junio de 2018.</text:span></text:p>
      <text:p text:style-name="P6">Firmante: <text:span text:style-name="T34">YACCUZZI, Estela – CHIALVO, Patricia – AUGSBURGER, Silvia – MEIER, Mercedes – GARIBALDI, Julio – FERNÁNDEZ, Raúl.</text:span></text:p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07:35.631638068</meta:creation-date>
    <meta:editing-duration>PT1H57M22S</meta:editing-duration>
    <meta:editing-cycles>23</meta:editing-cycles>
    <meta:generator>LibreOffice/6.0.4.2$Linux_X86_64 LibreOffice_project/00m0$Build-2</meta:generator>
    <dc:title>PROYECTO DE LEY</dc:title>
    <dc:date>2018-06-06T12:55:48.335000175</dc:date>
    <meta:document-statistic meta:table-count="1" meta:image-count="1" meta:object-count="0" meta:page-count="2" meta:paragraph-count="16" meta:word-count="294" meta:character-count="1862" meta:non-whitespace-character-count="1567"/>
  </office:meta>
</office:document-meta>
</file>